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0.441cm" fo:text-align="justify" style:justify-single-word="false"/>
      <style:text-properties style:font-name="Times New Roman" fo:font-size="13pt" fo:font-style="normal" fo:background-color="transparent" style:font-size-asian="13pt" style:font-style-asian="normal" style:font-name-complex="Times New Roman1" style:font-size-complex="13pt" style:font-style-complex="normal"/>
    </style:style>
    <style:style style:name="P9" style:family="paragraph" style:parent-style-name="Standard">
      <style:paragraph-properties fo:margin-top="0cm" fo:margin-bottom="0cm" fo:line-height="0.441cm" fo:text-align="center" style:justify-single-word="false"/>
      <style:text-properties fo:color="#000000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Standard" style:list-style-name="L1">
      <style:paragraph-properties fo:margin-top="0cm" fo:margin-bottom="0cm" fo:line-height="0.441cm" fo:text-align="justify" style:justify-single-word="false"/>
      <style:text-properties fo:color="#000000" style:font-name="Times New Roman" fo:font-size="13pt" fo:font-style="normal" fo:background-color="transparent" style:font-name-asian="Times New Roman1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 style:list-style-name="L1">
      <style:paragraph-properties fo:margin-top="0cm" fo:margin-bottom="0cm" fo:line-height="0.441cm" fo:text-align="justify" style:justify-single-word="false"/>
      <style:text-properties fo:color="#000000" style:font-name="Times New Roman" fo:font-size="13pt" fo:language="ru" fo:country="RU" fo:font-style="normal" fo:background-color="transparent" style:font-name-asian="Times New Roman1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 style:list-style-name="L1">
      <style:paragraph-properties fo:margin-top="0cm" fo:margin-bottom="0cm" fo:line-height="0.441cm" fo:text-align="justify" style:justify-single-word="false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T6" style:family="text">
      <style:text-properties fo:color="#000000" style:font-name="Times New Roman" fo:font-size="13pt" fo:font-style="normal" fo:background-color="transparent" style:font-name-asian="Times New Roman1" style:font-size-asian="13pt" style:font-style-asian="normal" style:font-name-complex="Times New Roman1" style:font-size-complex="13pt" style:font-style-complex="normal"/>
    </style:style>
    <style:style style:name="T7" style:family="text">
      <style:text-properties fo:color="#000000" style:font-name="Times New Roman" fo:font-size="13pt" fo:language="en" fo:country="US" fo:font-style="normal" fo:background-color="transparent" style:font-name-asian="Times New Roman1" style:font-size-asian="13pt" style:font-style-asian="normal" style:font-name-complex="Times New Roman1" style:font-size-complex="13pt" style:font-style-complex="normal"/>
    </style:style>
    <style:style style:name="T8" style:family="text">
      <style:text-properties fo:color="#000000" style:font-name-asian="Times New Roman1"/>
    </style:style>
    <style:style style:name="T9" style:family="text">
      <style:text-properties fo:color="#000000" fo:font-weight="normal" style:font-name-asian="Times New Roman1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ополнительная профессиональная программа </text:p>
      <text:p text:style-name="P3"/>
      <text:p text:style-name="P9">Методическое, организационное, психолого-педагогическое сопровождение региональных чемпионатов WorldSkills Russia</text:p>
      <text:p text:style-name="P6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 (40/32)</text:span></text:p>
      <text:p text:style-name="P1"><text:span text:style-name="T2">Сроки и место проведения:</text:span><text:span text:style-name="T4"> 08.02-19.02.2016 г., </text:span><text:span text:style-name="T1">г. Хабаровск</text:span></text:p>
      <text:p text:style-name="P1"><text:span text:style-name="T2">Категория слушателей: </text:span><text:span text:style-name="T3">п</text:span><text:span text:style-name="T5">едагогические работники, готовящие команды участников региональных чемпионатов WorldSkills Russia</text:span></text:p>
      <text:p text:style-name="P2"><text:span text:style-name="T2">Форма обучения: </text:span><text:span text:style-name="T1">очно-за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5">Программа состоит из <text:s/>актуальных тем распределенных по 8 блокам занятий: </text:p>
      <text:list xml:id="list6040235966023159755" text:style-name="L1">
        <text:list-item>
          <text:p text:style-name="P11">Методические и <text:s/>психолого-педагогические основы конкурса профессионального мастерства.</text:p>
        </text:list-item>
        <text:list-item>
          <text:p text:style-name="P11">Роль движения WSR в развитии системы профессионального образования, особенности движения WSR и его отличие от классических конкурсов профессионального мастерства.</text:p>
        </text:list-item>
        <text:list-item>
          <text:p text:style-name="P11">Организационные аспекты подготовки к чемпионатам WSR.</text:p>
        </text:list-item>
        <text:list-item>
          <text:p text:style-name="P11">Требования к оформлению конкурсной документации.</text:p>
        </text:list-item>
        <text:list-item>
          <text:p text:style-name="P11">Алгоритм подготовки участников к соревнованиям и чемпионатам WSR.</text:p>
        </text:list-item>
        <text:list-item>
          <text:p text:style-name="P13"><text:span text:style-name="T6">Анализ особенностей международных профессиональных стандартов WS</text:span><text:span text:style-name="T7">I.</text:span></text:p>
        </text:list-item>
        <text:list-item>
          <text:p text:style-name="P12">Критерии оценки выступлений участников в различных номинациях.</text:p>
        </text:list-item>
        <text:list-item>
          <text:p text:style-name="P12">Конфликтные ситуации и возможности апелляции на решения жюри.</text:p>
        </text:list-item>
      </text:list>
      <text:p text:style-name="P8"><text:span text:style-name="T9">Результат обучения:</text:span><text:span text:style-name="T8"> программа подготовки обучающихся к региональному чемпионату WSR.</text:span></text:p>
      <text:p text:style-name="P7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5</meta:editing-cycles>
    <meta:print-date>2014-12-25T01:08:00</meta:print-date>
    <meta:creation-date>2014-12-25T05:43:00</meta:creation-date>
    <dc:date>2016-02-10T09:51:54.63</dc:date>
    <meta:editing-duration>PT8M34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70" meta:character-count="1463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